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6137439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3655452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19057027" text:style-name="WWNum4">
        <text:list-item>
          <text:p text:style-name="P28"><text:span text:style-name="T11">di impegnarsi a comunicare ogni variazione di stati/fatti/condizioni e titolarità rispetto a quanto dichiarato;</text:span></text:p>
        </text:list-item>
      </text:list>
      <text:list xml:id="list133089961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203843636506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77886018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2039724985508" text:continue-list="list376137439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2039403737085" text:continue-list="list377886018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2038269932719" text:continue-list="list6203972498550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2038280384562" text:continue-list="list6203940373708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2039367220019" text:continue-list="list6203826993271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2038911215734" text:continue-list="list6203828038456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203846939877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8"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