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67886601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92059765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60289993" text:style-name="WWNum4">
        <text:list-item>
          <text:p text:style-name="P28"><text:span text:style-name="T11">di impegnarsi a comunicare ogni variazione di stati/fatti/condizioni e titolarità rispetto a quanto dichiarato;</text:span></text:p>
        </text:list-item>
      </text:list>
      <text:list xml:id="list40449903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293341224455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9301230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2932766699437" text:continue-list="list67886601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2932881857827" text:continue-list="list209301230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2931643495424" text:continue-list="list17293276669943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2932861508457" text:continue-list="list17293288185782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2933568237777" text:continue-list="list17293164349542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2931752214827" text:continue-list="list17293286150845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293340655346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8"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