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5144099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5622563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9110375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920730735" text:style-name="WWNum4">
        <text:list-item>
          <text:p text:style-name="P35"><text:span text:style-name="T36">di impegnarsi a comunicare ogni variazione di stati/fatti/condizioni e titolarità rispetto a quanto dichiarato;</text:span></text:p>
        </text:list-item>
      </text:list>
      <text:list xml:id="list330785159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203448908138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6205950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035636798174" text:continue-list="list425144099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035118798256" text:continue-list="list106205950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03436745332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203465410644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036307440565" text:continue-list="list6203563679817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034662322000" text:continue-list="list6203465410644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03541797850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0"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