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496665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4440830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78574858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02192262" text:style-name="WWNum4">
        <text:list-item>
          <text:p text:style-name="P35"><text:span text:style-name="T36">di impegnarsi a comunicare ogni variazione di stati/fatti/condizioni e titolarità rispetto a quanto dichiarato;</text:span></text:p>
        </text:list-item>
      </text:list>
      <text:list xml:id="list41594097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345551114158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9230956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3454635470884" text:continue-list="list17496665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3455152952630" text:continue-list="list29923095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345416910025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345478129501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3454084411337" text:continue-list="list17345463547088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3454685610840" text:continue-list="list17345478129501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345415905406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0"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