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93" svg:x1="-0.0008in" svg:y1="0.5319in" svg:x2="6.6937in" svg:y2="0.5319in"><text:p/></draw:line><text:span text:style-name="T2">Provincia di Pad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54545076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3061918449506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3061789821693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3061866587671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306188396316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3061897267636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3061968315739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1281911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88274133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24394138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02863244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2501321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2"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