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93" svg:x1="-0.0008in" svg:y1="0.5319in" svg:x2="6.6937in" svg:y2="0.5319in"><text:p/></draw:line><text:span text:style-name="T2">Provincia di Pad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3332907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550420599578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550422084750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550432093504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550577516055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550498785393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550424761105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62644628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21189252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76862552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0687076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8488865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2"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