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bano Term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ad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14009747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310666384035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96609251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3106326116452" text:continue-list="list18310666384035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3105855813499" text:continue-list="list3966092510" text:style-name="WWNum3">
        <text:list-item>
          <text:p text:style-name="P42"><text:span text:style-name="T23">di essere consapevole che è obbligatorio:</text:span></text:p>
        </text:list-item>
      </text:list>
      <text:list xml:id="list85166813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3106689369058" text:continue-list="list18310632611645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3106611526048" text:continue-list="list18310585581349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310586061261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310532150082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3106636397815" text:continue-list="list85166813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3105173601397" text:continue-list="list18310532150082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6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