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bano Term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adov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89498303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3144127681059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24850058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31441119268607" text:continue-list="list3144127681059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31441714422979" text:continue-list="list2248500581" text:style-name="WWNum3">
        <text:list-item>
          <text:p text:style-name="P42"><text:span text:style-name="T23">di essere consapevole che è obbligatorio:</text:span></text:p>
        </text:list-item>
      </text:list>
      <text:list xml:id="list300181757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1441638798166" text:continue-list="list3144111926860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31441602505640" text:continue-list="list3144171442297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3144048614185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31442462180334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31442077458280" text:continue-list="list300181757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1440629655115" text:continue-list="list31442462180334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6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