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Abano Terme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Padov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956993872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366920764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527208919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8" meta:character-count="5307" meta:non-whitespace-character-count="4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