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Padov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811823102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83531315993074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83532401002571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929389668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293780419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4" meta:character-count="13071" meta:non-whitespace-character-count="11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