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5406B243B11267E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4" style:family="paragraph" style:parent-style-name="Standard" style:master-page-name="Converted4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15" style:family="paragraph" style:parent-style-name="Standard" style:master-page-name="Converted38">
      <style:paragraph-properties fo:margin-top="0.028in" fo:margin-bottom="0in" loext:contextual-spacing="false" fo:text-align="justify" style:justify-single-word="false" style:page-number="auto"/>
    </style:style>
    <style:style style:name="P16" style:family="paragraph" style:parent-style-name="Standard" style:list-style-name="WWNum32">
      <style:paragraph-properties fo:margin-top="0.028in" fo:margin-bottom="0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39">
      <style:paragraph-properties fo:margin-left="0.3264in" fo:margin-right="0in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194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text-align="justify" style:justify-single-word="false" fo:orphans="0" fo:widows="0" fo:hyphenation-ladder-count="no-limit">
        <style:tab-stops>
          <style:tab-stop style:position="0.1972in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.0835in" fo:margin-bottom="0.0835in" loext:contextual-spacing="false" fo:orphans="0" fo:widows="0"/>
    </style:style>
    <style:style style:name="P27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6.4972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35" style:family="paragraph" style:parent-style-name="Standard">
      <style:paragraph-properties fo:margin-left="0.472in" fo:margin-right="0in" fo:text-indent="0in" style:auto-text-indent="false"/>
    </style:style>
    <style:style style:name="P36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.1665in" fo:margin-bottom="0.1665in" loext:contextual-spacing="false"/>
    </style:style>
    <style:style style:name="P4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7in"/>
        </style:tab-stops>
      </style:paragraph-properties>
    </style:style>
    <style:style style:name="P4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4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5" style:family="paragraph" style:parent-style-name="Standard">
      <style:paragraph-properties fo:margin-top="0.1665in" fo:margin-bottom="0.1665in" loext:contextual-spacing="false">
        <style:tab-stops>
          <style:tab-stop style:position="7in"/>
        </style:tab-stops>
      </style:paragraph-properties>
    </style:style>
    <style:style style:name="P4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3937in" fo:margin-right="0in" fo:margin-top="0.0835in" fo:margin-bottom="0.0835in" loext:contextual-spacing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3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54" style:family="paragraph" style:parent-style-name="Standard">
      <style:paragraph-properties fo:margin-left="0.6299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3937in" fo:margin-right="0in" fo:margin-top="0.0835in" fo:margin-bottom="0.0835in" loext:contextual-spacing="false" fo:text-indent="0.1972in" style:auto-text-indent="false"/>
    </style:style>
    <style:style style:name="P56" style:family="paragraph" style:parent-style-name="Standard">
      <style:paragraph-properties fo:margin-top="0.139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Standard">
      <style:paragraph-properties fo:margin-top="0.0835in" fo:margin-bottom="0.166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Standard">
      <style:paragraph-properties fo:margin-left="0.5709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9" style:family="paragraph" style:parent-style-name="Standard" style:list-style-name="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0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63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6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8" style:family="paragraph" style:parent-style-name="footnote_20_text" style:master-page-name="Converted2">
      <style:paragraph-properties style:page-number="auto"/>
    </style:style>
    <style:style style:name="P69" style:family="paragraph" style:parent-style-name="footnote_20_text" style:master-page-name="Converted6">
      <style:paragraph-properties style:page-number="auto"/>
    </style:style>
    <style:style style:name="P70" style:family="paragraph" style:parent-style-name="footnote_20_text" style:master-page-name="Converted8">
      <style:paragraph-properties fo:text-align="justify" style:justify-single-word="false" style:page-number="auto"/>
    </style:style>
    <style:style style:name="P71" style:family="paragraph" style:parent-style-name="footnote_20_text" style:master-page-name="Converted10">
      <style:paragraph-properties style:page-number="auto"/>
    </style:style>
    <style:style style:name="P72" style:family="paragraph" style:parent-style-name="footnote_20_text">
      <style:paragraph-properties fo:margin-top="0.0835in" fo:margin-bottom="0.0835in" loext:contextual-spacing="false" fo:text-align="justify" style:justify-single-word="false"/>
    </style:style>
    <style:style style:name="P73" style:family="paragraph" style:parent-style-name="footnote_20_text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4" style:family="paragraph" style:parent-style-name="footnote_20_text" style:master-page-name="Converted12">
      <style:paragraph-properties fo:text-align="justify" style:justify-single-word="false" style:page-number="auto"/>
    </style:style>
    <style:style style:name="P75" style:family="paragraph" style:parent-style-name="footnote_20_text" style:master-page-name="Converted14">
      <style:paragraph-properties style:page-number="auto"/>
    </style:style>
    <style:style style:name="P76" style:family="paragraph" style:parent-style-name="footnote_20_text" style:master-page-name="Converted16">
      <style:paragraph-properties style:page-number="auto"/>
    </style:style>
    <style:style style:name="P77" style:family="paragraph" style:parent-style-name="footnote_20_text" style:master-page-name="Converted18">
      <style:paragraph-properties fo:text-align="justify" style:justify-single-word="false" style:page-number="auto"/>
    </style:style>
    <style:style style:name="P78" style:family="paragraph" style:parent-style-name="footnote_20_text" style:master-page-name="Converted20">
      <style:paragraph-properties style:page-number="auto"/>
    </style:style>
    <style:style style:name="P79" style:family="paragraph" style:parent-style-name="footnote_20_text" style:master-page-name="Converted22">
      <style:paragraph-properties fo:text-align="justify" style:justify-single-word="false" style:page-number="auto"/>
    </style:style>
    <style:style style:name="P80" style:family="paragraph" style:parent-style-name="footnote_20_text" style:master-page-name="Converted24">
      <style:paragraph-properties style:page-number="auto"/>
    </style:style>
    <style:style style:name="P81" style:family="paragraph" style:parent-style-name="footnote_20_text" style:master-page-name="Converted26">
      <style:paragraph-properties fo:text-align="justify" style:justify-single-word="false" style:page-number="auto"/>
    </style:style>
    <style:style style:name="P82" style:family="paragraph" style:parent-style-name="footnote_20_text" style:master-page-name="Converted28">
      <style:paragraph-properties style:page-number="auto"/>
    </style:style>
    <style:style style:name="P83" style:family="paragraph" style:parent-style-name="footnote_20_text" style:master-page-name="Converted30">
      <style:paragraph-properties fo:text-align="justify" style:justify-single-word="false" style:page-number="auto"/>
    </style:style>
    <style:style style:name="P84" style:family="paragraph" style:parent-style-name="footnote_20_text" style:master-page-name="Converted32">
      <style:paragraph-properties style:page-number="auto"/>
    </style:style>
    <style:style style:name="P85" style:family="paragraph" style:parent-style-name="footnote_20_text" style:master-page-name="Converted34">
      <style:paragraph-properties fo:text-align="justify" style:justify-single-word="false" style:page-number="auto"/>
    </style:style>
    <style:style style:name="P86" style:family="paragraph" style:parent-style-name="footnote_20_text" style:master-page-name="Converted36">
      <style:paragraph-properties style:page-number="auto"/>
    </style:style>
    <style:style style:name="P87" style:family="paragraph" style:parent-style-name="footnote_20_text" style:master-page-name="Converted40">
      <style:paragraph-properties fo:text-align="justify" style:justify-single-word="false" style:page-number="auto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weight-complex="bold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weight="bold" style:font-weight-asian="bold" style:font-name-complex="Arial2" style:font-weight-complex="bold"/>
    </style:style>
    <style:style style:name="T6" style:family="text">
      <style:text-properties style:font-name="Arial" fo:font-size="8pt" style:font-size-asian="8pt" style:font-name-complex="Arial2" style:font-size-complex="8pt"/>
    </style:style>
    <style:style style:name="T7" style:family="text">
      <style:text-properties style:font-name="Arial" fo:font-size="8pt" style:font-size-asian="8pt" style:font-name-complex="Arial2" style:font-size-complex="8pt" style:font-weight-complex="bold"/>
    </style:style>
    <style:style style:name="T8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9" style:family="text">
      <style:text-properties style:font-name="Arial" fo:font-size="8pt" fo:letter-spacing="0.0016in" style:font-size-asian="8pt" style:language-asian="ar" style:country-asian="SA" style:font-name-complex="Arial2" style:font-size-complex="8pt"/>
    </style:style>
    <style:style style:name="T10" style:family="text">
      <style:text-properties style:font-name="Arial" fo:font-size="8pt" style:font-name-asian="Calibri1" style:font-size-asian="8pt" style:font-name-complex="Arial2" style:font-size-complex="8pt"/>
    </style:style>
    <style:style style:name="T11" style:family="text">
      <style:text-properties style:font-name="Arial" fo:font-size="10pt" style:font-size-asian="10pt" style:language-asian="ar" style:country-asian="SA" style:font-name-complex="Arial2" style:font-size-complex="10pt"/>
    </style:style>
    <style:style style:name="T12" style:family="text">
      <style:text-properties style:font-name="Arial" fo:font-size="10pt" style:font-size-asian="10pt" style:font-name-complex="Arial2"/>
    </style:style>
    <style:style style:name="T13" style:family="text">
      <style:text-properties style:font-name="Arial" fo:font-size="10pt" style:font-size-asian="10pt" style:font-name-complex="Arial2" style:font-size-complex="10pt"/>
    </style:style>
    <style:style style:name="T14" style:family="text">
      <style:text-properties style:font-name="Arial" fo:font-size="10pt" style:font-size-asian="10pt" style:font-name-complex="Arial2" style:font-size-complex="10pt" style:font-weight-complex="bold"/>
    </style:style>
    <style:style style:name="T15" style:family="text">
      <style:text-properties style:font-name="Arial" fo:font-size="10pt" style:font-size-asian="10pt" style:font-name-complex="Arial2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2"/>
    </style:style>
    <style:style style:name="T1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2" style:font-size-complex="11pt"/>
    </style:style>
    <style:style style:name="T20" style:family="text">
      <style:text-properties style:font-name="Arial" fo:font-size="10pt" fo:font-weight="bold" style:font-name-asian="Calibri1" style:font-size-asian="10pt" style:font-weight-asian="bold" style:font-name-complex="Arial2" style:font-size-complex="10pt"/>
    </style:style>
    <style:style style:name="T21" style:family="text">
      <style:text-properties style:font-name="Arial" fo:font-size="10pt" fo:letter-spacing="0.0016in" style:font-size-asian="10pt" style:language-asian="ar" style:country-asian="SA" style:font-name-complex="Arial2" style:font-size-complex="10pt"/>
    </style:style>
    <style:style style:name="T22" style:family="text">
      <style:text-properties style:font-name="Arial" fo:font-size="10pt" style:font-name-asian="Calibri1" style:font-size-asian="10pt" style:font-name-complex="Arial2" style:font-size-complex="10pt"/>
    </style:style>
    <style:style style:name="T23" style:family="text">
      <style:text-properties style:font-name="Arial" fo:font-size="10pt" style:font-name-asian="Calibri1" style:font-size-asian="10pt" style:language-asian="en" style:country-asian="US" style:font-name-complex="Arial2" style:font-size-complex="10pt"/>
    </style:style>
    <style:style style:name="T24" style:family="text">
      <style:text-properties style:font-name="Arial" fo:font-size="10pt" style:font-name-asian="Arial2" style:font-size-asian="10pt" style:font-name-complex="Arial2" style:font-size-complex="10pt"/>
    </style:style>
    <style:style style:name="T25" style:family="text">
      <style:text-properties style:font-name="Arial" fo:font-size="10pt" style:font-name-asian="Arial2" style:font-size-asian="10pt" style:language-asian="ar" style:country-asian="SA" style:font-name-complex="Arial2" style:font-size-complex="10pt"/>
    </style:style>
    <style:style style:name="T26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2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28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30" style:family="text">
      <style:text-properties style:font-name="Arial" fo:font-size="11pt" style:font-name-asian="Calibri1" style:font-size-asian="11pt" style:font-name-complex="Arial2" style:font-size-complex="11pt"/>
    </style:style>
    <style:style style:name="T31" style:family="text">
      <style:text-properties style:font-name="Arial" fo:font-size="5pt" style:font-size-asian="5pt" style:font-name-complex="Arial2" style:font-size-complex="5pt"/>
    </style:style>
    <style:style style:name="T32" style:family="text">
      <style:text-properties style:font-name="Arial" fo:font-size="5pt" style:font-size-asian="5pt" style:font-name-complex="Arial2" style:font-size-complex="5pt" style:font-weight-complex="bold"/>
    </style:style>
    <style:style style:name="T33" style:family="text">
      <style:text-properties fo:color="#000000" style:font-name="Arial" fo:font-weight="bold" style:font-weight-asian="bold" style:font-name-complex="Arial2"/>
    </style:style>
    <style:style style:name="T34" style:family="text">
      <style:text-properties fo:color="#000000" style:font-name="Arial" fo:font-size="8pt" fo:language="en" fo:country="US" fo:font-style="italic" style:font-size-asian="8pt" style:font-style-asian="italic" style:font-name-complex="Arial2" style:font-size-complex="8pt"/>
    </style:style>
    <style:style style:name="T35" style:family="text">
      <style:text-properties fo:color="#000000" style:font-name="Arial" fo:font-size="8pt" fo:font-style="italic" style:font-size-asian="8pt" style:font-style-asian="italic" style:font-name-complex="Arial2" style:font-size-complex="8pt"/>
    </style:style>
    <style:style style:name="T36" style:family="text">
      <style:text-properties fo:color="#000000" style:font-name="Arial" fo:font-size="10pt" fo:font-weight="bold" style:font-name-asian="Arial2" style:font-size-asian="10pt" style:language-asian="ar" style:country-asian="SA" style:font-weight-asian="bold" style:font-name-complex="Arial2" style:font-size-complex="10pt"/>
    </style:style>
    <style:style style:name="T37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38" style:family="text">
      <style:text-properties fo:color="#000000" style:font-name="Arial" fo:font-size="10pt" style:font-name-asian="Arial2" style:font-size-asian="10pt" style:language-asian="ar" style:country-asian="SA" style:font-name-complex="Arial2" style:font-size-complex="10pt"/>
    </style:style>
    <style:style style:name="T39" style:family="text">
      <style:text-properties fo:color="#000000" style:font-name="Arial" fo:font-size="10pt" style:font-name-asian="Arial2" style:font-size-asian="10pt" style:language-asian="en" style:country-asian="US" style:font-name-complex="Arial2" style:font-size-complex="10pt"/>
    </style:style>
    <style:style style:name="T40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41" style:family="text">
      <style:text-properties fo:color="#000000" style:font-name="Arial" fo:font-size="10pt" style:font-size-asian="10pt" style:language-asian="en" style:country-asian="US" style:font-name-complex="Arial2" style:font-size-complex="10pt"/>
    </style:style>
    <style:style style:name="T42" style:family="text">
      <style:text-properties fo:color="#000000" style:font-name="Arial" fo:font-size="10pt" style:font-size-asian="10pt" style:language-asian="en" style:country-asian="US" style:font-name-complex="Arial2" style:font-size-complex="10pt" style:font-weight-complex="bold"/>
    </style:style>
    <style:style style:name="T43" style:family="text">
      <style:text-properties fo:color="#000000" style:font-name="Arial" fo:font-size="10pt" style:font-size-asian="10pt" style:language-asian="en" style:country-asian="US" style:font-name-complex="Tahoma1" style:font-size-complex="10pt" style:font-weight-complex="bold"/>
    </style:style>
    <style:style style:name="T44" style:family="text">
      <style:text-properties fo:color="#000000" style:font-name="Arial" fo:font-size="10pt" style:font-name-asian="Calibri1" style:font-size-asian="10pt" style:language-asian="en" style:country-asian="US" style:font-name-complex="Arial2" style:font-size-complex="10pt"/>
    </style:style>
    <style:style style:name="T45" style:family="text">
      <style:text-properties fo:color="#000000" style:font-name="Arial" fo:font-size="10pt" style:font-name-asian="MS Gothic2" style:font-size-asian="10pt" style:font-name-complex="Arial2" style:font-size-complex="10pt"/>
    </style:style>
    <style:style style:name="T4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2" style:font-size-complex="10pt"/>
    </style:style>
    <style:style style:name="T47" style:family="text">
      <style:text-properties fo:color="#000000" style:font-name="Arial" fo:font-size="10pt" fo:letter-spacing="-0.002in" style:font-size-asian="10pt" style:language-asian="en" style:country-asian="US" style:font-name-complex="Arial2" style:font-size-complex="10pt"/>
    </style:style>
    <style:style style:name="T48" style:family="text">
      <style:text-properties fo:color="#000000" style:font-name="Arial" fo:font-size="7pt" style:font-size-asian="7pt" style:font-name-complex="Arial2" style:font-size-complex="7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50" style:family="text">
      <style:text-properties fo:color="#000000" style:font-name="Arial" fo:font-size="5pt" style:font-size-asian="5pt" style:font-name-complex="Arial2" style:font-size-complex="5pt"/>
    </style:style>
    <style:style style:name="T51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52" style:family="text">
      <style:text-properties fo:color="#000000" style:font-name="Wingdings" style:font-name-asian="Wingdings2" style:language-asian="en" style:country-asian="US" style:font-name-complex="Wingdings2"/>
    </style:style>
    <style:style style:name="T53" style:family="text">
      <style:text-properties fo:color="#000000" style:font-name="Wingdings" fo:font-size="12pt" style:font-name-asian="Wingdings2" style:font-size-asian="12pt" style:language-asian="en" style:country-asian="US" style:font-name-complex="Wingdings2" style:font-size-complex="12pt"/>
    </style:style>
    <style:style style:name="T54" style:family="text">
      <style:text-properties fo:color="#000000" style:font-name="Wingdings" fo:font-size="12pt" style:font-name-asian="Wingdings2" style:font-size-asian="12pt" style:language-asian="en" style:country-asian="US" style:font-name-complex="Wingdings2"/>
    </style:style>
    <style:style style:name="T55" style:family="text">
      <style:text-properties fo:color="#000000" style:font-name="MS Gothic" fo:font-size="10pt" style:font-name-asian="MS Gothic2" style:font-size-asian="10pt" style:language-asian="en" style:country-asian="US" style:font-name-complex="MS Gothic2" style:font-size-complex="10pt"/>
    </style:style>
    <style:style style:name="T56" style:family="text">
      <style:text-properties fo:color="#000000" style:font-name="MS Gothic" style:font-name-asian="MS Gothic2" style:language-asian="en" style:country-asian="US" style:font-name-complex="MS Gothic2"/>
    </style:style>
    <style:style style:name="T57" style:family="text">
      <style:text-properties fo:color="#000000" style:font-name="MS Gothic1" style:font-name-asian="MS Gothic2" style:language-asian="en" style:country-asian="US" style:font-name-complex="MS Gothic2"/>
    </style:style>
    <style:style style:name="T58" style:family="text">
      <style:text-properties fo:color="#000000" style:font-name="MS Gothic1" fo:font-size="10pt" style:font-name-asian="MS Gothic2" style:font-size-asian="10pt" style:font-name-complex="MS Gothic2" style:font-size-complex="10pt"/>
    </style:style>
    <style:style style:name="T59" style:family="text">
      <style:text-properties fo:language="en" fo:country="US"/>
    </style:style>
    <style:style style:name="T60" style:family="text">
      <style:text-properties style:font-name="Arial1" fo:font-size="10pt" style:font-size-asian="10pt" style:font-name-complex="Arial2" style:font-size-complex="10pt"/>
    </style:style>
    <style:style style:name="T61" style:family="text">
      <style:text-properties style:font-name="Arial1" fo:font-size="10pt" style:font-size-asian="10pt" style:font-name-complex="Arial2" style:font-size-complex="10pt" style:font-weight-complex="bold"/>
    </style:style>
    <style:style style:name="T62" style:family="text">
      <style:text-properties fo:color="#1f497d" style:font-name="Arial" fo:font-size="10pt" style:font-size-asian="10pt" style:font-name-complex="Arial2" style:font-size-complex="10pt" fo:background-color="#ffff00"/>
    </style:style>
    <style:style style:name="T63" style:family="text">
      <style:text-properties fo:color="#808080" style:font-name="Arial" fo:font-size="10pt" style:font-size-asian="10pt" style:font-name-complex="Arial2" style:font-size-complex="10pt"/>
    </style:style>
    <style:style style:name="T64" style:family="text">
      <style:text-properties fo:color="#808080" style:font-name="Arial" fo:font-size="8pt" style:font-size-asian="8pt" style:font-name-complex="Arial2" style:font-size-complex="8pt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style:text-position="super 58%" style:font-name="Arial" fo:font-size="10pt" fo:font-weight="bold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Immagine 6" text:anchor-type="char" svg:x="0.0291in" svg:y="-0.202in" svg:width="0.6744in" svg:height="0.8717in" draw:z-index="1"><draw:image xlink:href="Pictures/100002010000017E000001F45406B243B11267E1.png" xlink:type="simple" xlink:show="embed" xlink:actuate="onLoad"/><svg:title>logo</svg:title><svg:desc>WebMobile:Bussola:GRAFICA:stemma_demo-01.jpg</svg:desc></draw:frame><text:bookmark text:name="_GoBack"/><text:span text:style-name="T1">Comune di Abano Terme</text:span></text:p>
      <text:p text:style-name="P6"><draw:line text:anchor-type="paragraph" draw:z-index="0" draw:name="Connettore 1 1" draw:style-name="gr1" draw:text-style-name="P88" svg:x1="-0.0008in" svg:y1="0.5319in" svg:x2="6.6937in" svg:y2="0.5327in"><text:p/></draw:line><text:span text:style-name="T2">Provincia di Padov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5">Vendita diretta al dettaglio da parte di produttori agricoli</text:span></text:p>
            <text:p text:style-name="P10"><text:span text:style-name="T4">COMUNICAZIONE</text:span><text:span text:style-name="T4"><text:note text:id="ftn1" text:note-class="footnote"><text:note-citation>1</text:note-citation><text:note-body><text:p text:style-name="P68"><text:span text:style-name="footnote_20_reference"><text:span text:style-name="T6"/></text:span><text:span text:style-name="T6"> </text:span><text:span text:style-name="T7">Ai sensi dell’art. 4, c.2 del D.Lgs. n. 228/2001: “Per la vendita al dettaglio esercitata su superfici all’aperto nell’ambito dell’azienda agricola, nonché per la vendita esercitata in occasione di sagre, fiere, manifestazioni a carattere religioso, benefico o politico o di promozione dei prodotti tipici o locali, non è richiesta la comunicazione di inizio attività”.</text:span></text:p></text:note-body></text:note></text:span></text:p>
            <text:p text:style-name="P12"><text:span text:style-name="T34">(art. 4 D.Lgs. 18.5.2001 n. 228 e s.m.i.)</text:span></text:p>
          </table:table-cell>
        </table:table-row>
      </table:table>
      <text:p text:style-name="P18"><text:span text:style-name="T36">Allo Sportello Unico Attività Produttive di</text:span><text:span text:style-name="T36"><text:note text:id="ftn2" text:note-class="footnote"><text:note-citation>2</text:note-citation><text:note-body><text:p text:style-name="P14"><text:span text:style-name="footnote_20_reference"><text:span text:style-name="T6"/></text:span><text:span text:style-name="T6"> </text:span><text:span text:style-name="T7">La Comunicazione di cui all’</text:span><text:span text:style-name="T6">art. 4 D.Lgs. n. 228/2001,</text:span><text:span text:style-name="T7"> deve essere presentata allo Sportello Unico del Comune:</text:span></text:p><text:list xml:id="list1677487038" text:style-name="WWNum39"><text:list-item><text:p text:style-name="P17"><text:span text:style-name="T6">ove ha sede l’azienda di produzione, in caso di vendita su aree pubbliche in forma itinerante e a mezzo sito web;</text:span></text:p></text:list-item></text:list><text:p text:style-name="footnote_20_text"><text:span text:style-name="T6">ove si intende avviare l’attività, in caso di vendita in locali aperti al pubblico, a mezzo distributori automatici o in aree pubbliche su posteggio.</text:span></text:p></text:note-body></text:note></text:span><text:span text:style-name="T38"> <text:tab/></text:span></text:p>
      <text:p text:style-name="P19"><text:span text:style-name="T41">Protocollo n. ...................... Data di protocollazione ......../......../............</text:span></text:p>
      <text:p text:style-name="P19"><text:span text:style-name="T44">N.B. copia della Scia dovrà essere presentata alla CC.I.AA. entro i termini di legge per gli adempimenti connessi al Registro Imprese.</text:span></text:p>
      <text:p text:style-name="P20"><text:span text:style-name="T39">Il sottoscritto .................................................................. nato a ............................................ il </text:span><text:span text:style-name="T11">....../....../............</text:span></text:p>
      <text:p text:style-name="P20"><text:span text:style-name="T39">nazionalità ................................ residente in ........................................ Via .......................................... n. ........</text:span></text:p>
      <text:p text:style-name="P23"><text:span text:style-name="T39">telefono ............................................................ casella PEC ..............................................................................</text:span></text:p>
      <text:p text:style-name="P27"><text:span text:style-name="T39">nella sua qualità di:</text:span></text:p>
      <text:p text:style-name="P32"><text:span text:style-name="T52"></text:span><text:span text:style-name="T55"> </text:span><text:span text:style-name="T39">titolare di impresa individuale</text:span></text:p>
      <text:p text:style-name="P33"><text:span text:style-name="T52"></text:span><text:span text:style-name="T56"> </text:span><text:span text:style-name="T39">legale rappresentante della società .......................................................................................................</text:span></text:p>
      <text:p text:style-name="P34"><text:span text:style-name="T39">avente sede ...................................................................</text:span></text:p>
      <text:p text:style-name="P34"><text:span text:style-name="T39">CF/P.IVA ........................................................................</text:span></text:p>
      <text:p text:style-name="P35"><text:span text:style-name="T39">Nr. di iscrizione al Registro Imprese ........................................ del </text:span><text:span text:style-name="T41">....../....../............</text:span></text:p>
      <text:p text:style-name="P36"><text:span text:style-name="T16">COMUNICA</text:span></text:p>
      <text:p text:style-name="P13"><text:span text:style-name="T8">(in relazione al disposto dell’art.</text:span><text:span text:style-name="T35"> 4 D.Lgs. 18.5.2001 n. 228 e s.m.i.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7"><text:span text:style-name="T18">A – AVVIO DELL'ATTIVITÀ</text:span><text:span text:style-name="T14"> </text:span><text:span text:style-name="T13"><text:tab/></text:span><text:span text:style-name="T52"></text:span></text:p>
            <text:p text:style-name="P37"><text:span text:style-name="T18">B – SUBINGRESSO</text:span><text:span text:style-name="T14"> </text:span><text:span text:style-name="T13"><text:tab/></text:span><text:span text:style-name="T52"></text:span></text:p>
            <text:p text:style-name="P37"><text:span text:style-name="T17">C – TRASFERIMENTO DI SEDE</text:span><text:span text:style-name="T13"> <text:tab/></text:span><text:span text:style-name="T52"></text:span></text:p>
            <text:p text:style-name="P37"><text:span text:style-name="T17">D – VARIAZIONE DEL SETTORE MERCEOLOGICO</text:span><text:span text:style-name="T18"> </text:span><text:span text:style-name="T14"><text:tab/></text:span><text:span text:style-name="T52"></text:span></text:p>
            <text:p text:style-name="P37"><text:span text:style-name="T17">E - MODIFICHE COMPAGINE-RAGIONE SOCIALE/LEGALE RAPPR. – PREPOSTO</text:span><text:span text:style-name="T13"><text:tab/></text:span><text:span text:style-name="T52"></text:span></text:p>
          </table:table-cell>
        </table:table-row>
      </table:table>
      <text:p text:style-name="P8"><text:span text:style-name="T17">A tal fine</text:span></text:p>
      <text:p text:style-name="P21"><text:span text:style-name="T17">consapevole che chi rilascia una dichiarazione falsa, anche in parte, perde i benefici eventualmente conseguiti e subisce sanzioni penali</text:span><text:span text:style-name="T17"><text:note text:id="ftn3" text:note-class="footnote"><text:note-citation>3</text:note-citation><text:note-body><text:p text:style-name="P69"><text:span text:style-name="footnote_20_reference"><text:span text:style-name="T6"/></text:span><text:span text:style-name="T6"> Ai sensi degli artt. 75 e 76 del D.P.R. n. 445/2000 e s.m.i.</text:span></text:p></text:note-body></text:note></text:span></text:p>
      <text:p text:style-name="P41"><text:span text:style-name="T19">DICHIARA</text:span></text:p>
      <text:p text:style-name="P41"><text:span text:style-name="T18">SEZIONE </text:span><text:span text:style-name="T29">A</text:span><text:span text:style-name="T18"> - AVVIO DELL'ATTIVITÀ</text:span></text:p>
      <text:p text:style-name="P19"><text:span text:style-name="T17">Ubicazione dell’azienda</text:span><text:span text:style-name="T13"> di produzione: Comune .......................... Prov. .... Via ............................. n. ...../......</text:span></text:p>
      <text:p text:style-name="P24"><text:span text:style-name="T21">titolo di disponibilità: </text:span></text:p>
      <text:p text:style-name="P48"><text:span text:style-name="T52"></text:span><text:span text:style-name="T11"> proprietà;</text:span><text:span text:style-name="T21"> </text:span></text:p>
      <text:p text:style-name="P48"><text:soft-page-break/><text:span text:style-name="T52"></text:span><text:span text:style-name="T11"> locazione, per effetto di contratto stipulato in data ....../....../............ registrato in data ....../....../............ al n. ....................</text:span></text:p>
      <text:p text:style-name="P28"><text:span text:style-name="T17">Specificazione dei prodotti</text:span><text:span text:style-name="T13"> </text:span><text:span text:style-name="T17">di cui s'intende praticare la vendita:</text:span><text:span text:style-name="T13"> <text:tab/></text:span></text:p>
      <text:p text:style-name="P28"><text:span text:style-name="T13"><text:tab/>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<text:tab/></text:span><text:span text:style-name="T52"></text:span><text:span text:style-name="T13"> selvicoltura;<text:tab/> </text:span><text:span text:style-name="T52"></text:span><text:span text:style-name="T13"> allevamento bestiame;<text:tab/></text:span><text:span text:style-name="T52"></text:span><text:span text:style-name="T13"> attività connesse (specificare): .................</text:span></text:p>
      <text:p text:style-name="P28"><text:span text:style-name="T52"></text:span><text:span text:style-name="T13"> </text:span><text:span text:style-name="T17">prodotti in vendita non ricavati dalla propria azienda</text:span><text:span text:style-name="T13">: <text:tab/></text:span></text:p>
      <text:p text:style-name="P19"><text:span text:style-name="T17">Modalità di vendita</text:span><text:span text:style-name="T13">:</text:span></text:p>
      <text:p text:style-name="P21"><text:span text:style-name="T52"></text:span><text:span text:style-name="T14"> </text:span><text:span text:style-name="T13">in forma itinerante</text:span><text:span text:style-name="T62"> </text:span></text:p>
      <text:p text:style-name="P21"><text:span text:style-name="T52"></text:span><text:span text:style-name="T14"> </text:span><text:span text:style-name="T13">su posteggio</text:span><text:span text:style-name="T13"><text:note text:id="ftn4" text:note-class="footnote"><text:note-citation>4</text:note-citation><text:note-body><text:p text:style-name="P70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ri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. n. ......../.....</text:span><text:span text:style-name="T13"><text:note text:id="ftn5" text:note-class="footnote"><text:note-citation>5</text:note-citation><text:note-body><text:p text:style-name="P71"><text:span text:style-name="footnote_20_reference"><text:span text:style-name="T6"/></text:span><text:span text:style-name="T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3"><text:span text:style-name="T53"></text:span><text:span text:style-name="T3"> a mezzo </text:span><text:span text:style-name="T2">distributori automatici collocati: <text:tab/></text:span></text:p>
      <text:p text:style-name="P25"><text:span text:style-name="T52"></text:span><text:span text:style-name="T56"> </text:span><text:span text:style-name="T13">su area pubblica in via</text:span><text:span text:style-name="T13"><text:note text:id="ftn6" text:note-class="footnote"><text:note-citation>6</text:note-citation><text:note-body><text:p text:style-name="P74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 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 ...............................................................................................</text:span><text:span text:style-name="T63"> </text:span><text:span text:style-name="T13">n. ........ /......</text:span></text:p>
      <text:p text:style-name="P53"><text:span text:style-name="T13">presso</text:span><text:span text:style-name="T13"><text:note text:id="ftn7" text:note-class="footnote"><text:note-citation>7</text:note-citation><text:note-body><text:p text:style-name="P75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..</text:span></text:p>
      <text:p text:style-name="P41"><text:span text:style-name="T17">SEZIONE </text:span><text:span text:style-name="T28">B</text:span><text:span text:style-name="T17"> – TRASFERIMENTO DI SEDE</text:span></text:p>
      <text:p text:style-name="P21"><text:span text:style-name="T52"></text:span> <text:span text:style-name="T17">Nuova ubicazione dei locali</text:span><text:span text:style-name="T13"> aperti al pubblico: Via ................................................................. n. ......./.....</text:span><text:span text:style-name="T13"><text:note text:id="ftn8" text:note-class="footnote"><text:note-citation>8</text:note-citation><text:note-body><text:p text:style-name="P76"><text:span text:style-name="footnote_20_reference"><text:span text:style-name="T6"/></text:span><text:span text:style-name="T6"> 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52"></text:span> <text:span text:style-name="T18">Nuova collocazione dei </text:span><text:span text:style-name="T17">distributori automatici</text:span><text:span text:style-name="T2">:</text:span></text:p>
      <text:p text:style-name="P49"><text:soft-page-break/><text:span text:style-name="T52"></text:span><text:span text:style-name="T56"> </text:span><text:span text:style-name="T13">su area pubblica in via</text:span><text:span text:style-name="T13"><text:note text:id="ftn9" text:note-class="footnote"><text:note-citation>9</text:note-citation><text:note-body><text:p text:style-name="P77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 e, a tal fine chiede anche la relativa concessione di suolo pubblico;</text:span></text:p>
      <text:p text:style-name="P50"><text:span text:style-name="T52"></text:span><text:span text:style-name="T56"> </text:span><text:span text:style-name="T13">all’interno di locali ubicati in:</text:span><text:span text:style-name="T6"> </text:span><text:span text:style-name="T12">via .............................................................................................</text:span><text:span text:style-name="T64"> </text:span><text:span text:style-name="T12">n.</text:span><text:span text:style-name="T6"> ..........</text:span></text:p>
      <text:p text:style-name="P49"><text:span text:style-name="T12">presso</text:span><text:span text:style-name="T12"><text:note text:id="ftn10" text:note-class="footnote"><text:note-citation>10</text:note-citation><text:note-body><text:p text:style-name="P78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2"> ....................................................................................................................................................</text:span></text:p>
      <text:p text:style-name="P19"><text:span text:style-name="T17">Precedente ubicazione</text:span><text:span text:style-name="T13"> locali/distributori automatici</text:span><text:span text:style-name="T6"> </text:span>................................................................... <text:span text:style-name="T13">n.</text:span><text:span text:style-name="T6"> </text:span><text:span text:style-name="T13">....../.....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42"><text:span text:style-name="T18">SEZIONE </text:span><text:span text:style-name="T29">C</text:span><text:span text:style-name="T18"> – VARIAZIONE </text:span><text:span text:style-name="T17">MODALITÀ DI VENDITA</text:span></text:p>
      <text:p text:style-name="P19"><text:span text:style-name="T17">Nuova 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1" text:note-class="footnote"><text:note-citation>11</text:note-citation><text:note-body><text:p text:style-name="P79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 <text:s/>n. ......../....</text:span><text:span text:style-name="T13"><text:note text:id="ftn12" text:note-class="footnote"><text:note-citation>12</text:note-citation><text:note-body><text:p text:style-name="P80"><text:span text:style-name="footnote_20_reference"><text:span text:style-name="T66"/></text:span><text:span text:style-name="T66"> </text:span><text:span text:style-name="T6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4"></text:span><text:span text:style-name="T3"> a mezzo </text:span><text:span text:style-name="T2">distributori automatici collocati:</text:span></text:p>
      <text:p text:style-name="P49"><text:span text:style-name="T52"></text:span><text:span text:style-name="T56"> </text:span><text:span text:style-name="T13">su area pubblica in via</text:span><text:span text:style-name="T13"><text:note text:id="ftn13" text:note-class="footnote"><text:note-citation>13</text:note-citation><text:note-body><text:p text:style-name="P81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</text:span></text:p>
      <text:p text:style-name="P54"><text:span text:style-name="T13">e, a tal fine chiede anche la relativa concessione di suolo pubblico;</text:span></text:p>
      <text:p text:style-name="P51"><text:span text:style-name="T52"></text:span><text:span text:style-name="T56"> </text:span><text:span text:style-name="T13">all’interno di locali ubicati in: via .....................................................................................</text:span><text:span text:style-name="T63"> </text:span><text:span text:style-name="T13">n. ......../......</text:span></text:p>
      <text:p text:style-name="P55"><text:span text:style-name="T13">presso</text:span><text:span text:style-name="T13"><text:note text:id="ftn14" text:note-class="footnote"><text:note-citation>14</text:note-citation><text:note-body><text:p text:style-name="P82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</text:span></text:p>
      <text:p text:style-name="P40"><text:span text:style-name="T17">Precedente modalità di vendita:</text:span></text:p>
      <text:p text:style-name="P19"><text:span text:style-name="T52"></text:span><text:span text:style-name="T14"> </text:span><text:span text:style-name="T13">in forma itinerante</text:span></text:p>
      <text:p text:style-name="P19"><text:span text:style-name="T52"></text:span><text:span text:style-name="T14"> </text:span><text:span text:style-name="T13">su posteggio nel mercato di: ........................................................................................ n. posteggio ............</text:span></text:p>
      <text:p text:style-name="P19"><text:span text:style-name="T52"></text:span><text:span text:style-name="T13"> in locali aperti al pubblico ubicati in ................................................. Via .................................... n. ......../.....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oft-page-break/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- Indicare sito web: <text:tab/></text:span></text:p>
      <text:p text:style-name="P72"><text:span text:style-name="T54"></text:span><text:span text:style-name="T3"> a mezzo </text:span><text:span text:style-name="T2">distributori automatici, collocati:</text:span></text:p>
      <text:p text:style-name="P29"><text:span text:style-name="T52"></text:span><text:span text:style-name="T56"> </text:span><text:span text:style-name="T13">su area pubblica in via .................................................................................................................................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 ............................................................................................................................................................</text:span></text:p>
      <text:p text:style-name="P45"><text:span text:style-name="T17">Titolo abilitativo</text:span><text:span text:style-name="T13">: Autorizzazione/Dia/SCIA/Comunicazione <text:s text:c="2"/>n. ...................................... del </text:span><text:span text:style-name="T11">....../....../............</text:span></text:p>
      <text:p text:style-name="P41"><text:span text:style-name="T17">SEZIONE </text:span><text:span text:style-name="T28">D</text:span><text:span text:style-name="T17"> – </text:span><text:span text:style-name="T18">SUBINGRESSO</text:span></text:p>
      <text:p text:style-name="P19"><text:span text:style-name="T17">Ubicazione dell’azienda di produzione:</text:span><text:span text:style-name="T13"> </text:span></text:p>
      <text:p text:style-name="P19"><text:span text:style-name="T13">Comune .......................................... Prov. ..................... Via ........................................................... n......./.......</text:span></text:p>
      <text:p text:style-name="P24"><text:span text:style-name="T21">titolo di disponibilità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17">Specificazione dei prodotti di cui s'intende praticare la vendita:</text:span><text:span text:style-name="T13"> ................................................................</text:span></text:p>
      <text:p text:style-name="P19"><text:span text:style-name="T13">.............................................................................................................................................................................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 </text:span><text:span text:style-name="T52"></text:span><text:span text:style-name="T13"> selvicoltura; </text:span><text:span text:style-name="T52"></text:span><text:span text:style-name="T56"> </text:span><text:span text:style-name="T13">allevamento bestiame; </text:span><text:span text:style-name="T52"></text:span><text:span text:style-name="T13"> attività connesse (specificare): </text:span></text:p>
      <text:p text:style-name="P38"><text:span text:style-name="T13"><text:tab/></text:span></text:p>
      <text:p text:style-name="P19"><text:span text:style-name="T52"></text:span><text:span text:style-name="T13"> </text:span><text:span text:style-name="T17">prodotti in vendita non ricavati dalla propria azienda</text:span><text:span text:style-name="T13">: .............................................................................</text:span></text:p>
      <text:p text:style-name="P19"><text:span text:style-name="T17">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5" text:note-class="footnote"><text:note-citation>15</text:note-citation><text:note-body><text:p text:style-name="P83"><text:span text:style-name="footnote_20_reference"><text:span text:style-name="T6"/></text:span><text:span text:style-name="T6">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</text:span></text:p>
      <text:p text:style-name="P21"><text:span text:style-name="T13">chiede anche la relativa concessione di suolo pubblico</text:span></text:p>
      <text:p text:style-name="P19"><text:span text:style-name="T52"></text:span><text:span text:style-name="T13"> in locali aperti al pubblico, ubicati in ........................ Via ............................................................. n. ......../.... </text:span><text:span text:style-name="T13"><text:note text:id="ftn16" text:note-class="footnote"><text:note-citation>16</text:note-citation><text:note-body><text:p text:style-name="P84"><text:span text:style-name="footnote_20_reference"><text:span text:style-name="T66"/></text:span><text:span text:style-name="T6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oft-page-break/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2"></text:span><text:span text:style-name="T3"> a mezzo </text:span><text:span text:style-name="T2">distributori automatici collocati:</text:span></text:p>
      <text:p text:style-name="P25"><text:span text:style-name="T52"></text:span><text:span text:style-name="T56"> </text:span><text:span text:style-name="T13">su area pubblica in via</text:span><text:span text:style-name="T13"><text:note text:id="ftn17" text:note-class="footnote"><text:note-citation>17</text:note-citation><text:note-body><text:p text:style-name="P85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...........</text:span></text:p>
      <text:p text:style-name="P39"><text:span text:style-name="T13"><text:s/>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</text:span><text:span text:style-name="T13"><text:note text:id="ftn18" text:note-class="footnote"><text:note-citation>18</text:note-citation><text:note-body><text:p text:style-name="P86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</text:span></text:p>
      <text:p text:style-name="P40"><text:span text:style-name="T17">SUBENTRA ALL’IMPRESA</text:span></text:p>
      <text:p text:style-name="P19"><text:span text:style-name="T13">nome, denominazione o ragione sociale ...........................................................................................................;</text:span></text:p>
      <text:p text:style-name="P21"><text:span text:style-name="T13">domicilio o sede legale</text:span><text:span text:style-name="T67"> </text:span><text:span text:style-name="T13">....................................................................................................................... n. ....../....;</text:span></text:p>
      <text:p text:style-name="P30"><text:span text:style-name="T13">Partita I.V.A. ..../..../..../..../..../..../..../..../..../..../.... C. Fiscale ..../..../..../..../..../..../..../..../..../..../..../..../..../..../..../.... 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22"><text:span text:style-name="T13">A seguito di:</text:span><text:span text:style-name="T13"><text:note text:id="ftn19" text:note-class="footnote"><text:note-citation>19</text:note-citation><text:note-body><text:p text:style-name="P15"><text:span text:style-name="footnote_20_reference"><text:span text:style-name="T6"/></text:span><text:span text:style-name="T6"> </text:span><text:span text:style-name="T10">A norma dell’art. 2556 C.C. i contratti di trasferimento di proprietà o gestione di azienda commerciale devono essere registrati</text:span></text:p></text:note-body></text:note></text:span></text:p>
      <text:p text:style-name="P22"><text:span text:style-name="T18">compravendita<text:tab/></text:span><text:span text:style-name="T52"></text:span><text:span text:style-name="T18"><text:tab/>fallimento <text:tab/></text:span><text:span text:style-name="T52"></text:span><text:span text:style-name="T45"><text:tab/></text:span><text:span text:style-name="T18">affitto d’azienda<text:tab/></text:span><text:span text:style-name="T52"></text:span></text:p>
      <text:p text:style-name="P22"><text:span text:style-name="T18">successione<text:tab/><text:tab/></text:span><text:span text:style-name="T52"></text:span><text:span text:style-name="T45"><text:tab/></text:span><text:span text:style-name="T18">donazione<text:tab/></text:span><text:span text:style-name="T52"></text:span><text:span text:style-name="T45"><text:tab/></text:span><text:span text:style-name="T18">altre cause<text:tab/><text:tab/></text:span><text:span text:style-name="T52"></text:span></text:p>
      <text:p text:style-name="P22"><text:span text:style-name="T18">fusione d’azienda<text:tab/></text:span><text:span text:style-name="T52"></text:span></text:p>
      <text:p text:style-name="P43"><text:span text:style-name="T17">SEZIONE </text:span><text:span text:style-name="T28">E</text:span><text:span text:style-name="T17"> - MODIFICHE SOCIETARIE</text:span><text:span text:style-name="T13"> </text:span><text:span text:style-name="T11">(compagine/ragione sociale/legale rappresentante)</text:span></text:p>
      <text:p text:style-name="P11"><text:span text:style-name="T22">la </text:span><text:span text:style-name="T20">compagine sociale</text:span><text:span text:style-name="T22"> subirà le seguenti modifiche: <text:tab/></text:span></text:p>
      <text:p text:style-name="P11"><text:span text:style-name="T22"><text:tab/></text:span></text:p>
      <text:p text:style-name="P9"><text:span text:style-name="T22">la </text:span><text:span text:style-name="T20">ragione sociale</text:span><text:span text:style-name="T22"> subirà le seguenti modifiche: </text:span><text:span text:style-name="T20">da</text:span><text:span text:style-name="T10"> </text:span><text:span text:style-name="T22"><text:tab/></text:span></text:p>
      <text:p text:style-name="P1"><text:span text:style-name="T20">a</text:span><text:span text:style-name="T10"> </text:span><text:span text:style-name="T22"><text:tab/></text:span></text:p>
      <text:p text:style-name="P56"><text:span text:style-name="T13">variazione </text:span><text:span text:style-name="T17">legale rappresentante</text:span><text:span text:style-name="T13">: </text:span><text:span text:style-name="T20">da</text:span><text:span text:style-name="T30"> </text:span><text:span text:style-name="T22"><text:tab/></text:span></text:p>
      <text:p text:style-name="P57"><text:span text:style-name="T20">a</text:span><text:span text:style-name="T10"> </text:span><text:span text:style-name="T22"><text:tab/></text:span></text:p>
      <text:p text:style-name="P44"><text:span text:style-name="T17">SEZIONE </text:span><text:span text:style-name="T28">F</text:span><text:span text:style-name="T17"> – CESSAZIONE DELL’ATTIVITÀ</text:span></text:p>
      <text:p text:style-name="P31"><text:soft-page-break/><text:span text:style-name="T18">a far tempo dal</text:span><text:span text:style-name="T14"> </text:span><text:span text:style-name="T11">....../....../............</text:span><text:span text:style-name="T13"> </text:span><text:span text:style-name="T18">per le seguenti motivazioni</text:span><text:span text:style-name="T14">:</text:span></text:p>
      <text:p text:style-name="P31"><text:span text:style-name="T52"></text:span><text:span text:style-name="T42"> </text:span><text:span text:style-name="T41">trasferimento impresa</text:span><text:span text:style-name="T41"><text:note text:id="ftn20" text:note-class="footnote"><text:note-citation>20</text:note-citation><text:note-body><text:p text:style-name="P87"><text:span text:style-name="footnote_20_reference"><text:span text:style-name="T6"/></text:span><text:span text:style-name="T6"> A norma dell’art. 2556 Codice Civile i contratti di trasferimento di proprietà/gestione di azienda commerciale devono essere registrati.</text:span></text:p></text:note-body></text:note></text:span><text:span text:style-name="T41"> </text:span></text:p>
      <text:p text:style-name="P52"><text:span text:style-name="T52"></text:span><text:span text:style-name="T42"> </text:span><text:span text:style-name="T41">in proprietà </text:span></text:p>
      <text:p text:style-name="P52"><text:span text:style-name="T52"></text:span><text:span text:style-name="T42"> </text:span><text:span text:style-name="T41">in gestione (cessione d’azienda, etc.) </text:span></text:p>
      <text:p text:style-name="P58"><text:span text:style-name="T41">subentrante: ..............................................; </text:span></text:p>
      <text:p text:style-name="P31"><text:span text:style-name="T52"></text:span><text:span text:style-name="T42"> reintestazione precedente titolare ............................................;</text:span><text:span text:style-name="T41"> </text:span></text:p>
      <text:p text:style-name="P31"><text:span text:style-name="T52"></text:span><text:span text:style-name="T42"> </text:span><text:span text:style-name="T43">cessazione definitiva dell’attività.</text:span></text:p>
      <text:p text:style-name="P22"><text:span text:style-name="T46">Titolo abilitativo</text:span><text:span text:style-name="T47">: </text:span><text:span text:style-name="T39">Autorizzazione/Dia/Scia/Comunicazione n. ................ del </text:span><text:span text:style-name="T11">....../....../............</text:span></text:p>
      <text:p text:style-name="P41"><text:span text:style-name="T17">DICHIARAZIONI OBBLIGATORIE</text:span></text:p>
      <text:list xml:id="list2930835227" text:style-name="WWNum32">
        <text:list-item>
          <text:p text:style-name="P16"><text:span text:style-name="T13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2011, articolo 67;</text:span></text:p>
        </text:list-item>
        <text:list-item>
          <text:p text:style-name="P16"><text:span text:style-name="T13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icolo 67:</text:span></text:p>
        </text:list-item>
      </text:list>
      <text:h text:style-name="P59" text:outline-level="1"><text:span text:style-name="T24">legale rappresentante: <text:tab/>;</text:span></text:h>
      <text:p text:style-name="P60"><text:span text:style-name="T24">socio: <text:tab/>;</text:span></text:p>
      <text:list xml:id="list30621381947999" text:continue-numbering="true" text:style-name="WWNum32">
        <text:list-item>
          <text:p text:style-name="P16"><text:span text:style-name="T13">che i prodotti posti in vendita provengono in misura prevalente dalla propria azienda;</text:span></text:p>
        </text:list-item>
        <text:list-item>
          <text:p text:style-name="P16"><text:span text:style-name="T13">che l’ammontare dei ricavi derivanti dalla vendita di prodotti </text:span><text:span text:style-name="T26">non provenienti</text:span><text:span text:style-name="T13"> dalla propria azienda agricola, </text:span><text:span text:style-name="T26">nell’anno solare precedente</text:span><text:span text:style-name="T13"> è stato inferiore a € 160.000,00 per le ditte individuali ovvero a € 4.000.000,00 per le società, applicandosi in caso contrario le disposizioni del D.Lgs. 114/98 e s.m.i.;</text:span></text:p>
        </text:list-item>
        <text:list-item>
          <text:p text:style-name="P16"><text:span text:style-name="T13">di osservare le vigenti disposizioni regionali e locali in materia di igiene e sanità;</text:span></text:p>
        </text:list-item>
        <text:list-item>
          <text:p text:style-name="P16"><text:span text:style-name="T13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  </text:list-item>
        <text:list-item>
          <text:p text:style-name="P16"><text:span text:style-name="T24">di prestare </text:span><text:span text:style-name="T13">consenso</text:span><text:span text:style-name="T24"> al trattamento dei dati personali ai fini dell'espletamento della presente procedura;</text:span></text:p>
        </text:list-item>
        <text:list-item>
          <text:p text:style-name="P16"><text:span text:style-name="T25">di essere </text:span><text:span text:style-name="T13">consapevole</text:span><text:span text:style-name="T25">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46"><text:span text:style-name="T24">Data </text:span><text:span text:style-name="T11">....../....../............</text:span></text:p>
      <text:p text:style-name="P26"><text:span text:style-name="T24">Documento firmato digitalmente ai sensi delle vigenti disposizioni di legge.</text:span></text:p>
      <text:p text:style-name="P8"><text:span text:style-name="T17">Indicazione della documentazione da allegare alla Comunicazione</text:span><text:span text:style-name="T37">, </text:span><text:span text:style-name="T17">a pena di inammissibilità</text:span><text:span text:style-name="T13"> (art. 2 comma 2, D.Lgs. n. 126/2016):</text:span></text:p>
      <text:p text:style-name="P62"><text:span text:style-name="T52"></text:span><text:span text:style-name="T56"> </text:span><text:span text:style-name="T40">copia documento di identità;</text:span></text:p>
      <text:p text:style-name="P61"><text:span text:style-name="T52"></text:span><text:span text:style-name="T56"> </text:span><text:span text:style-name="T13">copia permesso di soggiorno o carta di soggiorno del firmatario [per cittadini extracomunitari, anche per chi è stato riconosciuto rifugiato politico; se il permesso scade entro 30 giorni, copia della ricevuta della richiesta di rinnovo);</text:span></text:p>
      <text:p text:style-name="P61"><text:span text:style-name="T52"></text:span><text:span text:style-name="T56"> </text:span><text:span text:style-name="T13">quietanza di versamento diritti di segreteria (qualora previsti per la presentazione della Comunicazione);</text:span></text:p>
      <text:p text:style-name="P61"><text:span text:style-name="T52"></text:span><text:span text:style-name="T56"> </text:span><text:span text:style-name="T13">procura speciale (solo per le pratiche presentate on-line da un soggetto intermediario);</text:span></text:p>
      <text:p text:style-name="P63"><text:soft-page-break/><text:span text:style-name="T52"></text:span><text:span text:style-name="T56"> </text:span><text:span text:style-name="T15">Autorizzazione/Dia/Scia/Comunicazione originale [</text:span><text:span text:style-name="T27">in caso di cessazione dell’attività</text:span><text:span text:style-name="T15">]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7" style:display-name="ListLabel 7" style:family="text">
      <style:text-properties fo:font-size="12pt" style:font-size-asian="12pt" style:font-size-complex="8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9" style:display-name="ListLabel 19" style:family="text">
      <style:text-properties fo:font-size="14pt" fo:font-style="normal" fo:font-weight="normal" style:font-size-asian="14pt" style:font-style-asian="normal" style:font-weight-asian="normal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11pt" fo:font-style="normal" fo:font-weight="normal" style:font-size-asian="11pt" style:font-style-asian="normal" style:font-weight-asian="normal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10pt" fo:font-style="normal" fo:font-weight="normal" style:font-size-asian="10pt" style:font-style-asian="normal" style:font-weight-asian="normal"/>
    </style:style>
    <style:style style:name="ListLabel_20_54" style:display-name="ListLabel 54" style:family="text">
      <style:text-properties fo:font-style="normal" fo:font-weight="normal" style:font-style-asian="normal" style:font-weight-asian="normal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size="10pt" fo:font-style="normal" fo:font-weight="normal" style:font-size-asian="10pt" style:font-style-asian="normal" style:font-weight-asian="normal"/>
    </style:style>
    <style:style style:name="ListLabel_20_57" style:display-name="ListLabel 57" style:family="text">
      <style:text-properties fo:font-style="normal" fo:font-weight="normal" style:font-style-asian="normal" style:font-weight-asian="normal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fo:font-style="normal" fo:font-weight="normal" style:font-style-asian="normal" style:font-weight-asian="normal"/>
    </style:style>
    <style:style style:name="ListLabel_20_61" style:display-name="ListLabel 61" style:family="text">
      <style:text-properties fo:font-style="normal" fo:font-weight="normal" style:font-style-asian="normal" style:font-weight-asian="normal"/>
    </style:style>
    <style:style style:name="ListLabel_20_62" style:display-name="ListLabel 6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font-style="normal" fo:font-weight="normal" style:font-size-asian="11pt" style:font-style-asian="normal" style:font-weight-asian="normal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7" style:display-name="ListLabel 107" style:family="text">
      <style:text-properties fo:font-size="11pt" fo:font-style="normal" fo:font-weight="normal" style:font-size-asian="11pt" style:font-style-asian="normal" style:font-weight-asian="normal"/>
    </style:style>
    <style:style style:name="ListLabel_20_108" style:display-name="ListLabel 108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2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2" style:font-family-complex="'Courier New'" style:font-family-generic-complex="system" style:font-pitch-complex="variable"/>
    </style:style>
    <style:style style:name="ListLabel_20_121" style:display-name="ListLabel 121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bullet text:level="2" text:style-name="ListLabel_20_1" style:num-suffix="ٱ" text:bullet-char="ٱ">
        <style:list-level-properties text:list-level-position-and-space-mode="label-alignment">
          <style:list-level-label-alignment text:label-followed-by="listtab" text:list-tab-stop-position="0.5516in" fo:text-indent="-0.3154in" fo:margin-left="0.5516in"/>
        </style:list-level-properties>
        <style:text-properties fo:font-family="'Times New Roman'"/>
      </text:list-level-style-bullet>
      <text:list-level-style-number text:level="3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8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19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1" style:num-suffix="" text:bullet-char="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53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4862in" fo:text-indent="-0.25in" fo:margin-left="0.4862in"/>
        </style:list-level-properties>
        <style:text-properties fo:font-family="'Times New Roman'"/>
      </text:list-level-style-bullet>
      <text:list-level-style-number text:level="2" text:style-name="ListLabel_20_56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3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6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6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2" style:num-suffix="" text:bullet-char="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Wingdings1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0" style:num-suffix="" text:bullet-char="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74" style:num-suffix="·" text:bullet-char="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Lucida Sans Unicode'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8" style:num-suffix="-" text:bullet-char="-">
        <style:list-level-properties text:list-level-position-and-space-mode="label-alignment">
          <style:list-level-label-alignment text:label-followed-by="listtab" text:list-tab-stop-position="0.1575in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86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07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11" style:num-suffix="-" text:bullet-char="-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2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25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7</text:page-number></text:span><text:span text:style-name="MT1"> di </text:span><text:span text:style-name="MT2"><text:page-count>7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866700.k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7</text:page-count></text:span></text:p>
            </table:table-cell>
          </table:table-row>
        </table:table>
        <text:p text:style-name="MP7"/>
      </style:footer>
    </style:master-page>
    <style:master-page style:name="Converted41" style:page-layout-name="Mpm3" style:next-style-name="Converted4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2</meta:editing-cycles>
    <meta:print-date>2016-10-27T10:14:00</meta:print-date>
    <meta:creation-date>2018-10-23T09:39:00</meta:creation-date>
    <dc:date>2018-10-23T09:39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7" meta:paragraph-count="189" meta:word-count="1902" meta:character-count="17299" meta:non-whitespace-character-count="1550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