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bookmark text:name="_GoBack"/><text:span text:style-name="T1">Comune di Abano Term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ad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41197869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75078656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353147070232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2" meta:character-count="17299" meta:non-whitespace-character-count="1550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