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07197462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6649221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45194707" text:style-name="WWNum4">
        <text:list-item>
          <text:p text:style-name="P24"><text:span text:style-name="T33">di impegnarsi a comunicare ogni variazione di stati/fatti/condizioni e titolarità rispetto a quanto dichiarato;</text:span></text:p>
        </text:list-item>
      </text:list>
      <text:list xml:id="list246552928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2033012622823" text:continue-list="list46649221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2032506883033" text:continue-list="list246552928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4367714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12567982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67201998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6877806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1"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