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254553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9282745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60076872" text:style-name="WWNum4">
        <text:list-item>
          <text:p text:style-name="P24"><text:span text:style-name="T33">di impegnarsi a comunicare ogni variazione di stati/fatti/condizioni e titolarità rispetto a quanto dichiarato;</text:span></text:p>
        </text:list-item>
      </text:list>
      <text:list xml:id="list389607574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0405106674463" text:continue-list="list49282745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0403847940856" text:continue-list="list389607574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898299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08648517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5348556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31551282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1"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