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7E000001F45406B243B11267E1.png" xlink:type="simple" xlink:show="embed" xlink:actuate="onLoad"><text:p/></draw:image></draw:frame><text:span text:style-name="T1">Comune di Abano Term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Padov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747048503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058538136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4186460062" text:style-name="WWNum2">
        <text:list-item>
          <text:p text:style-name="P64"><text:span text:style-name="T31">di essere consapevole che è obbligatorio:</text:span></text:p>
        </text:list-item>
      </text:list>
      <text:list xml:id="list912858230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660263622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4650195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201035465111630" text:continue-list="list4186460062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201035329596935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201034426656044" text:continue-list="list1660263622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01035136690489" text:continue-list="list201035329596935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196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