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5406B243B11267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ad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8414665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8414665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8414665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8414665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8414665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8414665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84146655" field:type="vnd.oasis.opendocument.field.FORMCHECKBOX"/><text:bookmark-end text:name="Controllo6"/><text:span text:style-name="T7"><text:s/></text:span><field:fieldmark-start text:name="__Fieldmark__112_318414665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8414665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8414665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8414665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8414665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8414665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841466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841466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841466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841466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5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