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2"><text:span text:style-name="T2">Provincia di Padov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505144945"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6460219094000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6460338253021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64602872943015"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93740570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624223760"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77095004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93526774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4160190314" text:style-name="WWNum5">
              <text:list-item>
                <text:p text:style-name="P77"><text:span text:style-name="T243"></text:span><text:span text:style-name="T130"><text:tab/>Intervento di nuova costruzione (articolo 3, comma 1, lettera e) del d.P.R. n. 380/2001)</text:span></text:p>
              </text:list-item>
            </text:list>
            <text:list xml:id="list844939859"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64601842096328"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64603852802531"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64602495122099"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64602790741003"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64603254145108"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64601884386490"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64603732459708"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64603853638507" text:continue-list="list4160190314"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64603535499864"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6460297071387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6460343594127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6460276082563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6460320262549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64602414551435"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466161367"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842106334"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64603761347058" text:continue-list="list3466161367"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64603430854990"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64602466842751"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64602055086961"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64601973446983"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64601791948380"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64603480002523"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64603828438087"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64602604692443"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64602528882985"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6460213215580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64602238088354"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64602375212055"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64602395255522"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6460263422849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64603449384029"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64602164977663"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64602767045391"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64602040394854"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64603598233820"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64603223371094"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64603526761400"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64603775278809"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64603458793094"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64603590140023"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64603635155292"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64602115260716"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64604011951937"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64603363364793"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64603292079112"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64"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